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5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400003:18</text:p>
          </table:table-cell>
          <table:covered-table-cell/>
          <table:table-cell office:value-type="float" office:value="312918.65999999997" table:style-name="ce20">
            <text:p>312918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6:674</text:p>
          </table:table-cell>
          <table:covered-table-cell/>
          <table:table-cell office:value-type="float" office:value="209501.6" table:style-name="ce20">
            <text:p>209501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200014:22</text:p>
          </table:table-cell>
          <table:covered-table-cell/>
          <table:table-cell office:value-type="float" office:value="329218.59999999998" table:style-name="ce20">
            <text:p>329218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208014:427</text:p>
          </table:table-cell>
          <table:covered-table-cell/>
          <table:table-cell office:value-type="float" office:value="174732.04" table:style-name="ce20">
            <text:p>174732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500017:342</text:p>
          </table:table-cell>
          <table:covered-table-cell/>
          <table:table-cell office:value-type="float" office:value="2355073.4500000002" table:style-name="ce20">
            <text:p>2355073,4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17:343</text:p>
          </table:table-cell>
          <table:covered-table-cell/>
          <table:table-cell office:value-type="float" office:value="210353.2" table:style-name="ce20">
            <text:p>210353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37</text:p>
          </table:table-cell>
          <table:covered-table-cell/>
          <table:table-cell office:value-type="float" office:value="2792306.61" table:style-name="ce20">
            <text:p>2792306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3:163</text:p>
          </table:table-cell>
          <table:covered-table-cell/>
          <table:table-cell office:value-type="float" office:value="194717.84" table:style-name="ce20">
            <text:p>194717,8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800015:222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32:2</text:p>
          </table:table-cell>
          <table:covered-table-cell/>
          <table:table-cell office:value-type="float" office:value="905880.43" table:style-name="ce20">
            <text:p>905880,4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26:16</text:p>
          </table:table-cell>
          <table:covered-table-cell/>
          <table:table-cell office:value-type="float" office:value="202905.75" table:style-name="ce20">
            <text:p>202905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26:19</text:p>
          </table:table-cell>
          <table:covered-table-cell/>
          <table:table-cell office:value-type="float" office:value="211301.85" table:style-name="ce20">
            <text:p>211301,8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700008:172</text:p>
          </table:table-cell>
          <table:covered-table-cell/>
          <table:table-cell office:value-type="float" office:value="41712.199999999997" table:style-name="ce20">
            <text:p>41712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5:13</text:p>
          </table:table-cell>
          <table:covered-table-cell/>
          <table:table-cell office:value-type="float" office:value="22292.92" table:style-name="ce20">
            <text:p>22292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700015:51</text:p>
          </table:table-cell>
          <table:covered-table-cell/>
          <table:table-cell office:value-type="float" office:value="217667.7" table:style-name="ce20">
            <text:p>217667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000000:3582</text:p>
          </table:table-cell>
          <table:covered-table-cell/>
          <table:table-cell office:value-type="float" office:value="10538147.25" table:style-name="ce20">
            <text:p>10538147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583</text:p>
          </table:table-cell>
          <table:covered-table-cell/>
          <table:table-cell office:value-type="float" office:value="1426141.11" table:style-name="ce20">
            <text:p>1426141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3584</text:p>
          </table:table-cell>
          <table:covered-table-cell/>
          <table:table-cell office:value-type="float" office:value="107422.5" table:style-name="ce20">
            <text:p>107422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16:299</text:p>
          </table:table-cell>
          <table:covered-table-cell/>
          <table:table-cell office:value-type="float" office:value="139219.56" table:style-name="ce20">
            <text:p>139219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1000:1217</text:p>
          </table:table-cell>
          <table:covered-table-cell/>
          <table:table-cell office:value-type="float" office:value="43749.760000000002" table:style-name="ce20">
            <text:p>43749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200021:262</text:p>
          </table:table-cell>
          <table:covered-table-cell/>
          <table:table-cell office:value-type="float" office:value="97539.63" table:style-name="ce20">
            <text:p>97539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504:1560</text:p>
          </table:table-cell>
          <table:covered-table-cell/>
          <table:table-cell office:value-type="float" office:value="55962.96" table:style-name="ce20">
            <text:p>55962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500011:292</text:p>
          </table:table-cell>
          <table:covered-table-cell/>
          <table:table-cell office:value-type="float" office:value="447804" table:style-name="ce20">
            <text:p>44780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227</text:p>
          </table:table-cell>
          <table:covered-table-cell/>
          <table:table-cell office:value-type="float" office:value="268849.38" table:style-name="ce20">
            <text:p>268849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472</text:p>
          </table:table-cell>
          <table:covered-table-cell/>
          <table:table-cell office:value-type="float" office:value="356528.35" table:style-name="ce20">
            <text:p>356528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6034</text:p>
          </table:table-cell>
          <table:covered-table-cell/>
          <table:table-cell office:value-type="float" office:value="45510.79" table:style-name="ce20">
            <text:p>45510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21:114</text:p>
          </table:table-cell>
          <table:covered-table-cell/>
          <table:table-cell office:value-type="float" office:value="493771.83" table:style-name="ce20">
            <text:p>493771,8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3:124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244</text:p>
          </table:table-cell>
          <table:covered-table-cell/>
          <table:table-cell office:value-type="float" office:value="371745.49" table:style-name="ce20">
            <text:p>371745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6:890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6:891</text:p>
          </table:table-cell>
          <table:covered-table-cell/>
          <table:table-cell office:value-type="float" office:value="311373.03000000003" table:style-name="ce20">
            <text:p>311373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01:81</text:p>
          </table:table-cell>
          <table:covered-table-cell/>
          <table:table-cell office:value-type="float" office:value="276856.40999999997" table:style-name="ce20">
            <text:p>276856,4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21:606</text:p>
          </table:table-cell>
          <table:covered-table-cell/>
          <table:table-cell office:value-type="float" office:value="483170" table:style-name="ce20">
            <text:p>48317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801008:10</text:p>
          </table:table-cell>
          <table:covered-table-cell/>
          <table:table-cell office:value-type="float" office:value="256926.16" table:style-name="ce20">
            <text:p>256926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801008:13</text:p>
          </table:table-cell>
          <table:covered-table-cell/>
          <table:table-cell office:value-type="float" office:value="621161.30000000005" table:style-name="ce20">
            <text:p>621161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801008:2</text:p>
          </table:table-cell>
          <table:covered-table-cell/>
          <table:table-cell office:value-type="float" office:value="485582.75" table:style-name="ce20">
            <text:p>485582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801008:21</text:p>
          </table:table-cell>
          <table:covered-table-cell/>
          <table:table-cell office:value-type="float" office:value="442120.69" table:style-name="ce20">
            <text:p>442120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801008:3</text:p>
          </table:table-cell>
          <table:covered-table-cell/>
          <table:table-cell office:value-type="float" office:value="749816.69" table:style-name="ce20">
            <text:p>749816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801008:4</text:p>
          </table:table-cell>
          <table:covered-table-cell/>
          <table:table-cell office:value-type="float" office:value="785970.97" table:style-name="ce20">
            <text:p>785970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801010:15</text:p>
          </table:table-cell>
          <table:covered-table-cell/>
          <table:table-cell office:value-type="float" office:value="179232.92" table:style-name="ce20">
            <text:p>179232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4:325</text:p>
          </table:table-cell>
          <table:covered-table-cell/>
          <table:table-cell office:value-type="float" office:value="553257.30000000005" table:style-name="ce20">
            <text:p>553257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4:326</text:p>
          </table:table-cell>
          <table:covered-table-cell/>
          <table:table-cell office:value-type="float" office:value="942032.7" table:style-name="ce20">
            <text:p>942032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18:12</text:p>
          </table:table-cell>
          <table:covered-table-cell/>
          <table:table-cell office:value-type="float" office:value="228117.89" table:style-name="ce20">
            <text:p>228117,8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18:14</text:p>
          </table:table-cell>
          <table:covered-table-cell/>
          <table:table-cell office:value-type="float" office:value="198036.41" table:style-name="ce20">
            <text:p>198036,4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18:15</text:p>
          </table:table-cell>
          <table:covered-table-cell/>
          <table:table-cell office:value-type="float" office:value="546708.11" table:style-name="ce20">
            <text:p>546708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201018:207</text:p>
          </table:table-cell>
          <table:covered-table-cell/>
          <table:table-cell office:value-type="float" office:value="412025.12" table:style-name="ce20">
            <text:p>412025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17:230</text:p>
          </table:table-cell>
          <table:covered-table-cell/>
          <table:table-cell office:value-type="float" office:value="288863.21999999997" table:style-name="ce20">
            <text:p>288863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301008:417</text:p>
          </table:table-cell>
          <table:covered-table-cell/>
          <table:table-cell office:value-type="float" office:value="96880" table:style-name="ce20">
            <text:p>9688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5003:2075</text:p>
          </table:table-cell>
          <table:covered-table-cell/>
          <table:table-cell office:value-type="float" office:value="112783.65" table:style-name="ce20">
            <text:p>112783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5003:2076</text:p>
          </table:table-cell>
          <table:covered-table-cell/>
          <table:table-cell office:value-type="float" office:value="112765.21" table:style-name="ce20">
            <text:p>112765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7001:169</text:p>
          </table:table-cell>
          <table:covered-table-cell/>
          <table:table-cell office:value-type="float" office:value="407699.1" table:style-name="ce20">
            <text:p>407699,1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7001:179</text:p>
          </table:table-cell>
          <table:covered-table-cell/>
          <table:table-cell office:value-type="float" office:value="408892.68" table:style-name="ce20">
            <text:p>408892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10001:475</text:p>
          </table:table-cell>
          <table:covered-table-cell/>
          <table:table-cell office:value-type="float" office:value="206138.22" table:style-name="ce20">
            <text:p>206138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1001:725</text:p>
          </table:table-cell>
          <table:covered-table-cell/>
          <table:table-cell office:value-type="float" office:value="162374.16" table:style-name="ce20">
            <text:p>162374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33001:171</text:p>
          </table:table-cell>
          <table:covered-table-cell/>
          <table:table-cell office:value-type="float" office:value="108300.5" table:style-name="ce20">
            <text:p>108300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1001:22</text:p>
          </table:table-cell>
          <table:covered-table-cell/>
          <table:table-cell office:value-type="float" office:value="136461.92000000001" table:style-name="ce20">
            <text:p>136461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17:304</text:p>
          </table:table-cell>
          <table:covered-table-cell/>
          <table:table-cell office:value-type="float" office:value="409183.2" table:style-name="ce20">
            <text:p>409183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40:180</text:p>
          </table:table-cell>
          <table:covered-table-cell/>
          <table:table-cell office:value-type="float" office:value="1736663.5" table:style-name="ce20">
            <text:p>1736663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800017:636</text:p>
          </table:table-cell>
          <table:covered-table-cell/>
          <table:table-cell office:value-type="float" office:value="279134.09999999998" table:style-name="ce20">
            <text:p>279134,1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6400001:199</text:p>
          </table:table-cell>
          <table:covered-table-cell/>
          <table:table-cell office:value-type="float" office:value="271235.37" table:style-name="ce20">
            <text:p>271235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2700012:16</text:p>
          </table:table-cell>
          <table:covered-table-cell/>
          <table:table-cell office:value-type="float" office:value="287102.59999999998" table:style-name="ce20">
            <text:p>287102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100007:609</text:p>
          </table:table-cell>
          <table:covered-table-cell/>
          <table:table-cell office:value-type="float" office:value="39999.96" table:style-name="ce20">
            <text:p>39999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100007:610</text:p>
          </table:table-cell>
          <table:covered-table-cell/>
          <table:table-cell office:value-type="float" office:value="629303.4" table:style-name="ce20">
            <text:p>629303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2800001:140</text:p>
          </table:table-cell>
          <table:covered-table-cell/>
          <table:table-cell office:value-type="float" office:value="32786.879999999997" table:style-name="ce20">
            <text:p>32786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100028:83</text:p>
          </table:table-cell>
          <table:covered-table-cell/>
          <table:table-cell office:value-type="float" office:value="247073.53" table:style-name="ce20">
            <text:p>247073,5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100036:57</text:p>
          </table:table-cell>
          <table:covered-table-cell/>
          <table:table-cell office:value-type="float" office:value="244845.97" table:style-name="ce20">
            <text:p>244845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0100042:157</text:p>
          </table:table-cell>
          <table:covered-table-cell/>
          <table:table-cell office:value-type="float" office:value="262295.19" table:style-name="ce20">
            <text:p>262295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4015:289</text:p>
          </table:table-cell>
          <table:covered-table-cell/>
          <table:table-cell office:value-type="float" office:value="298508.23" table:style-name="ce20">
            <text:p>298508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44:603</text:p>
          </table:table-cell>
          <table:covered-table-cell/>
          <table:table-cell office:value-type="float" office:value="490487.46" table:style-name="ce20">
            <text:p>490487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01:2</text:p>
          </table:table-cell>
          <table:covered-table-cell/>
          <table:table-cell office:value-type="float" office:value="382062.12" table:style-name="ce20">
            <text:p>382062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600009:305</text:p>
          </table:table-cell>
          <table:covered-table-cell/>
          <table:table-cell office:value-type="float" office:value="707790.85" table:style-name="ce20">
            <text:p>707790,8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12000:525</text:p>
          </table:table-cell>
          <table:covered-table-cell/>
          <table:table-cell office:value-type="float" office:value="253624.8" table:style-name="ce20">
            <text:p>253624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7000:205</text:p>
          </table:table-cell>
          <table:covered-table-cell/>
          <table:table-cell office:value-type="float" office:value="258874.74" table:style-name="ce20">
            <text:p>258874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309</text:p>
          </table:table-cell>
          <table:covered-table-cell/>
          <table:table-cell office:value-type="float" office:value="163091.37" table:style-name="ce20">
            <text:p>163091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310</text:p>
          </table:table-cell>
          <table:covered-table-cell/>
          <table:table-cell office:value-type="float" office:value="162619.22" table:style-name="ce20">
            <text:p>162619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97000:621</text:p>
          </table:table-cell>
          <table:covered-table-cell/>
          <table:table-cell office:value-type="float" office:value="141176.79" table:style-name="ce20">
            <text:p>141176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714:406</text:p>
          </table:table-cell>
          <table:covered-table-cell/>
          <table:table-cell office:value-type="float" office:value="1152860" table:style-name="ce20">
            <text:p>115286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70006:27</text:p>
          </table:table-cell>
          <table:covered-table-cell/>
          <table:table-cell office:value-type="float" office:value="390266.03" table:style-name="ce20">
            <text:p>390266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2:285</text:p>
          </table:table-cell>
          <table:covered-table-cell/>
          <table:table-cell office:value-type="float" office:value="807435" table:style-name="ce20">
            <text:p>80743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15:169</text:p>
          </table:table-cell>
          <table:covered-table-cell/>
          <table:table-cell office:value-type="float" office:value="198402.6" table:style-name="ce20">
            <text:p>198402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15:170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600002:10</text:p>
          </table:table-cell>
          <table:covered-table-cell/>
          <table:table-cell office:value-type="float" office:value="205458.58" table:style-name="ce20">
            <text:p>205458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700003:417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500009:14</text:p>
          </table:table-cell>
          <table:covered-table-cell/>
          <table:table-cell office:value-type="float" office:value="671184" table:style-name="ce20">
            <text:p>671184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40:619</text:p>
          </table:table-cell>
          <table:covered-table-cell/>
          <table:table-cell office:value-type="float" office:value="217277.2" table:style-name="ce20">
            <text:p>217277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40:620</text:p>
          </table:table-cell>
          <table:covered-table-cell/>
          <table:table-cell office:value-type="float" office:value="377258.7" table:style-name="ce20">
            <text:p>377258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29000:147</text:p>
          </table:table-cell>
          <table:covered-table-cell/>
          <table:table-cell office:value-type="float" office:value="120710.94" table:style-name="ce20">
            <text:p>12071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23000:512</text:p>
          </table:table-cell>
          <table:covered-table-cell/>
          <table:table-cell office:value-type="float" office:value="259029.1" table:style-name="ce20">
            <text:p>259029,1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28003:820</text:p>
          </table:table-cell>
          <table:covered-table-cell/>
          <table:table-cell office:value-type="float" office:value="318443.40000000002" table:style-name="ce20">
            <text:p>318443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60001:59</text:p>
          </table:table-cell>
          <table:covered-table-cell/>
          <table:table-cell office:value-type="float" office:value="72269.66" table:style-name="ce20">
            <text:p>72269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103008:82</text:p>
          </table:table-cell>
          <table:covered-table-cell/>
          <table:table-cell office:value-type="float" office:value="925796.4" table:style-name="ce20">
            <text:p>925796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2000003:68</text:p>
          </table:table-cell>
          <table:covered-table-cell/>
          <table:table-cell office:value-type="float" office:value="78456.7" table:style-name="ce20">
            <text:p>7845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0000000:4442</text:p>
          </table:table-cell>
          <table:covered-table-cell/>
          <table:table-cell office:value-type="float" office:value="494141.55" table:style-name="ce20">
            <text:p>494141,5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400001:206</text:p>
          </table:table-cell>
          <table:covered-table-cell/>
          <table:table-cell office:value-type="float" office:value="171318.5" table:style-name="ce20">
            <text:p>171318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05:1551</text:p>
          </table:table-cell>
          <table:covered-table-cell/>
          <table:table-cell office:value-type="float" office:value="354124.12" table:style-name="ce20">
            <text:p>354124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5:1707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1300020:142</text:p>
          </table:table-cell>
          <table:covered-table-cell/>
          <table:table-cell office:value-type="float" office:value="411939" table:style-name="ce20">
            <text:p>41193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056</text:p>
          </table:table-cell>
          <table:covered-table-cell/>
          <table:table-cell office:value-type="float" office:value="360486.7" table:style-name="ce20">
            <text:p>36048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57</text:p>
          </table:table-cell>
          <table:covered-table-cell/>
          <table:table-cell office:value-type="float" office:value="1821149.35" table:style-name="ce20">
            <text:p>1821149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21:280</text:p>
          </table:table-cell>
          <table:covered-table-cell/>
          <table:table-cell office:value-type="float" office:value="577971.02" table:style-name="ce20">
            <text:p>57797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21:281</text:p>
          </table:table-cell>
          <table:covered-table-cell/>
          <table:table-cell office:value-type="float" office:value="602383.31999999995" table:style-name="ce20">
            <text:p>602383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7037:195</text:p>
          </table:table-cell>
          <table:covered-table-cell/>
          <table:table-cell office:value-type="float" office:value="1705515" table:style-name="ce20">
            <text:p>170551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37:196</text:p>
          </table:table-cell>
          <table:covered-table-cell/>
          <table:table-cell office:value-type="float" office:value="1024785" table:style-name="ce20">
            <text:p>1024785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37:197</text:p>
          </table:table-cell>
          <table:covered-table-cell/>
          <table:table-cell office:value-type="float" office:value="4102068" table:style-name="ce20">
            <text:p>4102068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20:536</text:p>
          </table:table-cell>
          <table:covered-table-cell/>
          <table:table-cell office:value-type="float" office:value="1083741.5" table:style-name="ce20">
            <text:p>1083741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20:537</text:p>
          </table:table-cell>
          <table:covered-table-cell/>
          <table:table-cell office:value-type="float" office:value="1085345.76" table:style-name="ce20">
            <text:p>1085345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10:5505</text:p>
          </table:table-cell>
          <table:covered-table-cell/>
          <table:table-cell office:value-type="float" office:value="1254491.42" table:style-name="ce20">
            <text:p>1254491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10:5506</text:p>
          </table:table-cell>
          <table:covered-table-cell/>
          <table:table-cell office:value-type="float" office:value="1247865.6000000001" table:style-name="ce20">
            <text:p>1247865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6:1510</text:p>
          </table:table-cell>
          <table:covered-table-cell/>
          <table:table-cell office:value-type="float" office:value="78020.160000000003" table:style-name="ce20">
            <text:p>78020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6:80</text:p>
          </table:table-cell>
          <table:covered-table-cell/>
          <table:table-cell office:value-type="float" office:value="87043688.25" table:style-name="ce20">
            <text:p>87043688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21229</text:p>
          </table:table-cell>
          <table:covered-table-cell/>
          <table:table-cell office:value-type="float" office:value="80035.8" table:style-name="ce20">
            <text:p>80035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081176.979999997" table:style-name="ce20">
            <text:p>4208117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20014:7</text:p>
          </table:table-cell>
          <table:covered-table-cell/>
          <table:table-cell office:value-type="float" office:value="275735.78999999998" table:style-name="ce20">
            <text:p>275735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31002:30</text:p>
          </table:table-cell>
          <table:covered-table-cell/>
          <table:table-cell office:value-type="float" office:value="225621.72" table:style-name="ce20">
            <text:p>225621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32011:22</text:p>
          </table:table-cell>
          <table:covered-table-cell/>
          <table:table-cell office:value-type="float" office:value="218786.49" table:style-name="ce20">
            <text:p>218786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3026:9</text:p>
          </table:table-cell>
          <table:covered-table-cell/>
          <table:table-cell office:value-type="float" office:value="224008.02" table:style-name="ce20">
            <text:p>224008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52014:295</text:p>
          </table:table-cell>
          <table:covered-table-cell/>
          <table:table-cell office:value-type="float" office:value="859168" table:style-name="ce20">
            <text:p>859168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52014:296</text:p>
          </table:table-cell>
          <table:covered-table-cell/>
          <table:table-cell office:value-type="float" office:value="798720" table:style-name="ce20">
            <text:p>79872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9016:13</text:p>
          </table:table-cell>
          <table:covered-table-cell/>
          <table:table-cell office:value-type="float" office:value="482863.68" table:style-name="ce20">
            <text:p>482863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9003:8</text:p>
          </table:table-cell>
          <table:covered-table-cell/>
          <table:table-cell office:value-type="float" office:value="479125.69" table:style-name="ce20">
            <text:p>479125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22009:1</text:p>
          </table:table-cell>
          <table:covered-table-cell/>
          <table:table-cell office:value-type="float" office:value="584107" table:style-name="ce20">
            <text:p>584107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36013:26</text:p>
          </table:table-cell>
          <table:covered-table-cell/>
          <table:table-cell office:value-type="float" office:value="524527.5" table:style-name="ce20">
            <text:p>524527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7008:26</text:p>
          </table:table-cell>
          <table:covered-table-cell/>
          <table:table-cell office:value-type="float" office:value="1347764.2" table:style-name="ce20">
            <text:p>1347764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36:34:0606022:1427</text:p>
          </table:table-cell>
          <table:covered-table-cell/>
          <table:table-cell office:value-type="float" office:value="123215.56" table:style-name="ce22">
            <text:p>123215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9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40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5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50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1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2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9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2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6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6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1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1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1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3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5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2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9000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1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7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6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9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9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7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8005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8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8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8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8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8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8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8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8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8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8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8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8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101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2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20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2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201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2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2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2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2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2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2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2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2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2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4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90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3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4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4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1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7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18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33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5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2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3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4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7000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70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70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5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2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24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2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2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2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2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2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2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2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2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2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2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3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3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8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2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2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24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2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2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2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2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2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2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10003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010003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1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23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18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5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14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23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99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6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200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19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00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00018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300018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9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28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2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3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3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40001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1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5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52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6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2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2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2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2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2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0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1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5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8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3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2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1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1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1001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1001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18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2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4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2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9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3" table:number-rows-spanned="1" table:style-name="ce2">
            <text:p>36:34:0536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57DBFC8256C588C26C710EB9E0149FCABA961570702937EDDD086D7F539742D5BB0B95A602857CCC370CD01AC9631F1B93D9110D7F4F8E9B8E53C925A75B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2:58:13Z</meta:creation-date>
    <dc:date>2025-10-08T12:58:13Z</dc:date>
  </office:meta>
</office:document-meta>
</file>